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font-name="Droid Sans" fo:font-size="11.25pt" fo:letter-spacing="normal" fo:font-style="normal"/>
    </style:style>
    <style:style style:name="T2" style:family="text">
      <style:text-properties fo:font-variant="normal" fo:text-transform="none" fo:color="#000000" style:font-name="Droid Sans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Droid Sans" fo:font-size="14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LUB RULES</text:span></text:p>
      <text:p text:style-name="P1"><text:span text:style-name="T2"/></text:p>
      <text:p text:style-name="P1"><text:span text:style-name="T2">We follow British carriage driving rules with some amendments:</text:span><text:line-break/><text:span text:style-name="T2">Article 916.3 penalise late entries</text:span><text:line-break/><text:span text:style-name="T2">939 pneumatic tyres permitted</text:span><text:line-break/><text:span text:style-name="T2">961 no sketches of obstacles</text:span><text:line-break/><text:span text:style-name="T2">962 2.3 no maps of courses</text:span><text:line-break/><text:span text:style-name="T2">962 2.4 no drawings of obstacles</text:span><text:line-break/><text:span text:style-name="T2">331 no timing gates</text:span><text:line-break/><text:span text:style-name="T2">Chapter xiv conflict of interest</text:span><text:line-break/><text:span text:style-name="T2">945 2.12 assistance in cones and dressage allowed for pre novice</text:span><text:line-break/><text:span text:style-name="T2">Grooms standing in classes below open</text:span><text:line-break/><text:span text:style-name="T2">No pen sizes but this can change if entries grow</text:span><text:line-break/><text:span text:style-name="T3">Judges</text:span><text:line-break/><text:span text:style-name="T2">Club appoint judges they feel suitable and judges decisions final</text:span><text:line-break/><text:span text:style-name="T2">Yellow card awarded to drivers using incorrect numbers</text:span><text:line-break/><text:span text:style-name="T2">Disrespecting stewards and officials could result in elimination</text:span><text:line-break/><text:span text:style-name="T2">Clean up bill for not cleaning pe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a Cowdell</meta:initial-creator>
    <meta:creation-date>2017-04-18T18:02:05.37</meta:creation-date>
    <meta:document-statistic meta:table-count="0" meta:image-count="0" meta:object-count="0" meta:page-count="1" meta:paragraph-count="2" meta:word-count="107" meta:character-count="661"/>
    <dc:date>2017-04-18T18:04:20.88</dc:date>
    <dc:creator>Brenda Cowdell</dc:creator>
    <meta:editing-duration>PT2M15S</meta:editing-duration>
    <meta:editing-cycles>1</meta:editing-cycles>
    <meta:generator>OpenOffice/4.1.3$Win32 OpenOffice.org_project/413m1$Build-9783</meta:generator>
  </office:meta>
</office:document-meta>
</file>