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paragraph-properties fo:text-align="start"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7" style:family="paragraph" style:parent-style-name="Standard">
      <style:paragraph-properties fo:text-align="start"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 style:family="paragraph" style:parent-style-name="Standard" style:list-style-name="L1">
      <style:paragraph-properties fo:text-align="start" style:justify-single-word="false"/>
      <style:text-properties fo:font-size="10pt" style:font-size-asian="10pt" style:font-size-complex="10pt"/>
    </style:style>
    <style:style style:name="P11" style:family="paragraph" style:parent-style-name="Standard" style:list-style-name="L2">
      <style:paragraph-properties fo:text-align="start" style:justify-single-word="false"/>
      <style:text-properties fo:font-size="10pt" style:font-size-asian="10pt" style:font-size-complex="10pt"/>
    </style:style>
    <style:style style:name="P12" style:family="paragraph" style:parent-style-name="Standard" style:list-style-name="L3">
      <style:paragraph-properties fo:text-align="start" style:justify-single-word="false"/>
      <style:text-properties fo:font-size="10pt" style:font-size-asian="10pt" style:font-size-complex="10pt"/>
    </style:style>
    <style:style style:name="P13" style:family="paragraph" style:parent-style-name="Standard" style:list-style-name="L4">
      <style:paragraph-properties fo:text-align="start" style:justify-single-word="false"/>
      <style:text-properties fo:font-size="10pt" style:font-size-asian="10pt" style:font-size-complex="10pt"/>
    </style:style>
    <style:style style:name="P14" style:family="paragraph" style:parent-style-name="Standard" style:list-style-name="L6">
      <style:paragraph-properties fo:text-align="start" style:justify-single-word="false"/>
      <style:text-properties fo:font-size="10pt" style:font-size-asian="10pt" style:font-size-complex="10pt"/>
    </style:style>
    <style:style style:name="P15" style:family="paragraph" style:parent-style-name="Standard" style:list-style-name="L28">
      <style:paragraph-properties fo:text-align="start" style:justify-single-word="false"/>
      <style:text-properties fo:font-size="10pt" style:font-size-asian="10pt" style:font-size-complex="10pt"/>
    </style:style>
    <style:style style:name="P16" style:family="paragraph" style:parent-style-name="Standard" style:list-style-name="L33">
      <style:text-properties fo:font-size="10pt" style:font-size-asian="10pt" style:font-size-complex="10pt"/>
    </style:style>
    <style:style style:name="P17" style:family="paragraph" style:parent-style-name="Standard" style:list-style-name="L34">
      <style:text-properties fo:font-size="10pt" style:font-size-asian="10pt" style:font-size-complex="10pt"/>
    </style:style>
    <style:style style:name="P18" style:family="paragraph" style:parent-style-name="Standard" style:list-style-name="L5">
      <style:paragraph-properties fo:text-align="start" style:justify-single-word="false"/>
      <style:text-properties fo:font-size="10pt" fo:font-weight="normal" style:font-size-asian="10pt" style:font-weight-asian="normal" style:font-size-complex="10pt" style:font-weight-complex="normal"/>
    </style:style>
    <style:style style:name="P19" style:family="paragraph" style:parent-style-name="Standard" style:list-style-name="L6">
      <style:paragraph-properties fo:text-align="start" style:justify-single-word="false"/>
      <style:text-properties fo:font-size="10pt" fo:font-weight="normal" style:font-size-asian="10pt" style:font-weight-asian="normal" style:font-size-complex="10pt" style:font-weight-complex="normal"/>
    </style:style>
    <style:style style:name="P20" style:family="paragraph" style:parent-style-name="Standard" style:list-style-name="L7">
      <style:paragraph-properties fo:text-align="start" style:justify-single-word="false"/>
      <style:text-properties fo:font-size="10pt" fo:font-weight="normal" style:font-size-asian="10pt" style:font-weight-asian="normal" style:font-size-complex="10pt" style:font-weight-complex="normal"/>
    </style:style>
    <style:style style:name="P21" style:family="paragraph" style:parent-style-name="Standard" style:list-style-name="L8">
      <style:paragraph-properties fo:text-align="start" style:justify-single-word="false"/>
      <style:text-properties fo:font-size="10pt" fo:font-weight="normal" style:font-size-asian="10pt" style:font-weight-asian="normal" style:font-size-complex="10pt" style:font-weight-complex="normal"/>
    </style:style>
    <style:style style:name="P22" style:family="paragraph" style:parent-style-name="Standard" style:list-style-name="L9">
      <style:paragraph-properties fo:text-align="start" style:justify-single-word="false"/>
      <style:text-properties fo:font-size="10pt" fo:font-weight="normal" style:font-size-asian="10pt" style:font-weight-asian="normal" style:font-size-complex="10pt" style:font-weight-complex="normal"/>
    </style:style>
    <style:style style:name="P23" style:family="paragraph" style:parent-style-name="Standard" style:list-style-name="L10">
      <style:paragraph-properties fo:text-align="start" style:justify-single-word="false"/>
      <style:text-properties fo:font-size="10pt" fo:font-weight="normal" style:font-size-asian="10pt" style:font-weight-asian="normal" style:font-size-complex="10pt" style:font-weight-complex="normal"/>
    </style:style>
    <style:style style:name="P24" style:family="paragraph" style:parent-style-name="Standard" style:list-style-name="L11">
      <style:paragraph-properties fo:text-align="start" style:justify-single-word="false"/>
      <style:text-properties fo:font-size="10pt" fo:font-weight="normal" style:font-size-asian="10pt" style:font-weight-asian="normal" style:font-size-complex="10pt" style:font-weight-complex="normal"/>
    </style:style>
    <style:style style:name="P25" style:family="paragraph" style:parent-style-name="Standard" style:list-style-name="L12">
      <style:paragraph-properties fo:text-align="start" style:justify-single-word="false"/>
      <style:text-properties fo:font-size="10pt" fo:font-weight="normal" style:font-size-asian="10pt" style:font-weight-asian="normal" style:font-size-complex="10pt" style:font-weight-complex="normal"/>
    </style:style>
    <style:style style:name="P26" style:family="paragraph" style:parent-style-name="Standard" style:list-style-name="L13">
      <style:paragraph-properties fo:text-align="start" style:justify-single-word="false"/>
      <style:text-properties fo:font-size="10pt" fo:font-weight="normal" style:font-size-asian="10pt" style:font-weight-asian="normal" style:font-size-complex="10pt" style:font-weight-complex="normal"/>
    </style:style>
    <style:style style:name="P27" style:family="paragraph" style:parent-style-name="Standard" style:list-style-name="L14">
      <style:paragraph-properties fo:text-align="start" style:justify-single-word="false"/>
      <style:text-properties fo:font-size="10pt" fo:font-weight="normal" style:font-size-asian="10pt" style:font-weight-asian="normal" style:font-size-complex="10pt" style:font-weight-complex="normal"/>
    </style:style>
    <style:style style:name="P28" style:family="paragraph" style:parent-style-name="Standard" style:list-style-name="L15">
      <style:paragraph-properties fo:text-align="start" style:justify-single-word="false"/>
      <style:text-properties fo:font-size="10pt" fo:font-weight="normal" style:font-size-asian="10pt" style:font-weight-asian="normal" style:font-size-complex="10pt" style:font-weight-complex="normal"/>
    </style:style>
    <style:style style:name="P29" style:family="paragraph" style:parent-style-name="Standard" style:list-style-name="L16">
      <style:paragraph-properties fo:text-align="start" style:justify-single-word="false"/>
      <style:text-properties fo:font-size="10pt" fo:font-weight="normal" style:font-size-asian="10pt" style:font-weight-asian="normal" style:font-size-complex="10pt" style:font-weight-complex="normal"/>
    </style:style>
    <style:style style:name="P30" style:family="paragraph" style:parent-style-name="Standard" style:list-style-name="L17">
      <style:paragraph-properties fo:text-align="start" style:justify-single-word="false"/>
      <style:text-properties fo:font-size="10pt" fo:font-weight="normal" style:font-size-asian="10pt" style:font-weight-asian="normal" style:font-size-complex="10pt" style:font-weight-complex="normal"/>
    </style:style>
    <style:style style:name="P31" style:family="paragraph" style:parent-style-name="Standard" style:list-style-name="L18">
      <style:paragraph-properties fo:text-align="start" style:justify-single-word="false"/>
      <style:text-properties fo:font-size="10pt" fo:font-weight="normal" style:font-size-asian="10pt" style:font-weight-asian="normal" style:font-size-complex="10pt" style:font-weight-complex="normal"/>
    </style:style>
    <style:style style:name="P32" style:family="paragraph" style:parent-style-name="Standard" style:list-style-name="L19">
      <style:paragraph-properties fo:text-align="start" style:justify-single-word="false"/>
      <style:text-properties fo:font-size="10pt" fo:font-weight="normal" style:font-size-asian="10pt" style:font-weight-asian="normal" style:font-size-complex="10pt" style:font-weight-complex="normal"/>
    </style:style>
    <style:style style:name="P33" style:family="paragraph" style:parent-style-name="Standard" style:list-style-name="L20">
      <style:paragraph-properties fo:text-align="start" style:justify-single-word="false"/>
      <style:text-properties fo:font-size="10pt" fo:font-weight="normal" style:font-size-asian="10pt" style:font-weight-asian="normal" style:font-size-complex="10pt" style:font-weight-complex="normal"/>
    </style:style>
    <style:style style:name="P34" style:family="paragraph" style:parent-style-name="Standard" style:list-style-name="L21">
      <style:paragraph-properties fo:text-align="start" style:justify-single-word="false"/>
      <style:text-properties fo:font-size="10pt" fo:font-weight="normal" style:font-size-asian="10pt" style:font-weight-asian="normal" style:font-size-complex="10pt" style:font-weight-complex="normal"/>
    </style:style>
    <style:style style:name="P35" style:family="paragraph" style:parent-style-name="Standard" style:list-style-name="L22">
      <style:paragraph-properties fo:text-align="start" style:justify-single-word="false"/>
      <style:text-properties fo:font-size="10pt" fo:font-weight="normal" style:font-size-asian="10pt" style:font-weight-asian="normal" style:font-size-complex="10pt" style:font-weight-complex="normal"/>
    </style:style>
    <style:style style:name="P36" style:family="paragraph" style:parent-style-name="Standard" style:list-style-name="L23">
      <style:paragraph-properties fo:text-align="start" style:justify-single-word="false"/>
      <style:text-properties fo:font-size="10pt" fo:font-weight="normal" style:font-size-asian="10pt" style:font-weight-asian="normal" style:font-size-complex="10pt" style:font-weight-complex="normal"/>
    </style:style>
    <style:style style:name="P37" style:family="paragraph" style:parent-style-name="Standard" style:list-style-name="L24">
      <style:paragraph-properties fo:text-align="start" style:justify-single-word="false"/>
      <style:text-properties fo:font-size="10pt" fo:font-weight="normal" style:font-size-asian="10pt" style:font-weight-asian="normal" style:font-size-complex="10pt" style:font-weight-complex="normal"/>
    </style:style>
    <style:style style:name="P38" style:family="paragraph" style:parent-style-name="Standard" style:list-style-name="L25">
      <style:paragraph-properties fo:text-align="start" style:justify-single-word="false"/>
      <style:text-properties fo:font-size="10pt" fo:font-weight="normal" style:font-size-asian="10pt" style:font-weight-asian="normal" style:font-size-complex="10pt" style:font-weight-complex="normal"/>
    </style:style>
    <style:style style:name="P39" style:family="paragraph" style:parent-style-name="Standard" style:list-style-name="L26">
      <style:paragraph-properties fo:text-align="start" style:justify-single-word="false"/>
      <style:text-properties fo:font-size="10pt" fo:font-weight="normal" style:font-size-asian="10pt" style:font-weight-asian="normal" style:font-size-complex="10pt" style:font-weight-complex="normal"/>
    </style:style>
    <style:style style:name="P40" style:family="paragraph" style:parent-style-name="Standard" style:list-style-name="L27">
      <style:paragraph-properties fo:text-align="start" style:justify-single-word="false"/>
      <style:text-properties fo:font-size="10pt" fo:font-weight="normal" style:font-size-asian="10pt" style:font-weight-asian="normal" style:font-size-complex="10pt" style:font-weight-complex="normal"/>
    </style:style>
    <style:style style:name="P41" style:family="paragraph" style:parent-style-name="Standard" style:list-style-name="L29">
      <style:paragraph-properties fo:text-align="start" style:justify-single-word="false"/>
      <style:text-properties fo:font-size="10pt" fo:font-weight="normal" style:font-size-asian="10pt" style:font-weight-asian="normal" style:font-size-complex="10pt" style:font-weight-complex="normal"/>
    </style:style>
    <style:style style:name="P42" style:family="paragraph" style:parent-style-name="Standard" style:list-style-name="L30">
      <style:paragraph-properties fo:text-align="start" style:justify-single-word="false"/>
      <style:text-properties fo:font-size="10pt" fo:font-weight="normal" style:font-size-asian="10pt" style:font-weight-asian="normal" style:font-size-complex="10pt" style:font-weight-complex="normal"/>
    </style:style>
    <style:style style:name="P43" style:family="paragraph" style:parent-style-name="Standard" style:list-style-name="L32">
      <style:paragraph-properties fo:text-align="start" style:justify-single-word="false"/>
      <style:text-properties fo:font-size="10pt" fo:font-weight="normal" style:font-size-asian="10pt" style:font-weight-asian="normal" style:font-size-complex="10pt" style:font-weight-complex="normal"/>
    </style:style>
    <style:style style:name="P44" style:family="paragraph" style:parent-style-name="Standard" style:list-style-name="L33">
      <style:paragraph-properties fo:text-align="start" style:justify-single-word="false"/>
      <style:text-properties fo:font-size="10pt"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6" style:family="paragraph" style:parent-style-name="Standard" style:list-style-name="L33">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7" style:family="paragraph" style:parent-style-name="Standard" style:list-style-name="L31">
      <style:paragraph-properties fo:text-align="start" style:justify-single-word="false"/>
      <style:text-properties fo:font-size="10pt" fo:font-weight="bold" style:font-size-asian="10pt" style:font-weight-asian="bold" style:font-size-complex="10pt" style:font-weight-complex="bold"/>
    </style:style>
    <style:style style:name="P48" style:family="paragraph" style:parent-style-name="Standard" style:list-style-name="L33">
      <style:paragraph-properties fo:text-align="start" style:justify-single-word="false"/>
      <style:text-properties fo:font-size="12pt" fo:font-weight="normal" style:font-size-asian="12pt" style:font-weight-asian="normal" style:font-size-complex="12pt" style:font-weight-complex="normal"/>
    </style:style>
    <style:style style:name="P49" style:family="paragraph" style:parent-style-name="Standard" style:list-style-name="L35">
      <style:paragraph-properties fo:text-align="start" style:justify-single-word="false"/>
      <style:text-properties fo:font-weight="normal" style:font-weight-asian="normal" style:font-weight-complex="normal"/>
    </style:style>
    <style:style style:name="P50" style:family="paragraph" style:parent-style-name="Standard" style:list-style-name="L8">
      <style:paragraph-properties fo:text-align="start" style:justify-single-word="false"/>
      <style:text-properties fo:font-weight="normal" style:font-weight-asian="normal" style:font-weight-complex="normal"/>
    </style:style>
    <style:style style:name="P51" style:family="paragraph" style:parent-style-name="Standard" style:list-style-name="L5">
      <style:paragraph-properties fo:text-align="start" style:justify-single-word="false"/>
      <style:text-properties fo:font-weight="normal" style:font-weight-asian="normal" style:font-weight-complex="normal"/>
    </style:style>
    <style:style style:name="P52" style:family="paragraph" style:parent-style-name="Standard" style:list-style-name="L2">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45"/></text:p>
      <text:p text:style-name="P4">Constitution of the Eppynt Carriage <text:s/>Club Ltd.</text:p>
      <text:p text:style-name="P4">June 2011</text:p>
      <text:p text:style-name="P4"/>
      <text:p text:style-name="P6">Article I – Title and Definitions</text:p>
      <text:p text:style-name="P5"/>
      <text:list xml:id="list3067272491594430599" text:style-name="L1">
        <text:list-item>
          <text:list>
            <text:list-item>
              <text:p text:style-name="P10">The Name of the Company Shall be <text:s/>“Eppynt Carriage Club Ltd” (herein called the Company”)</text:p>
              <text:p text:style-name="P10"/>
            </text:list-item>
            <text:list-item>
              <text:p text:style-name="P10"><text:s/>A Member. A person who has paid an annual membership fee to The Company and who is entitled to vote in accordance with the Constitution of The Company.</text:p>
              <text:p text:style-name="P10"/>
            </text:list-item>
            <text:list-item>
              <text:p text:style-name="P10">A Director. A member elected from the membership to the General Committee of The Company in accordance with the constitution</text:p>
              <text:p text:style-name="P10"/>
            </text:list-item>
            <text:list-item>
              <text:p text:style-name="P10">The Company. A group of members.</text:p>
              <text:p text:style-name="P10"/>
            </text:list-item>
            <text:list-item>
              <text:p text:style-name="P10">The Committee. The General Committee of 6 officers at the AGM in accordance with the Constitution. </text:p>
              <text:p text:style-name="P10"/>
            </text:list-item>
          </text:list>
        </text:list-item>
      </text:list>
      <text:p text:style-name="P5"><text:span text:style-name="T4">Articles II – Objects</text:span> </text:p>
      <text:p text:style-name="P5"/>
      <text:list xml:id="list4223743138323928035" text:style-name="L2">
        <text:list-item>
          <text:list>
            <text:list-item>
              <text:p text:style-name="P11">To promote the sport and pastime of driving horse-drawn vehicles and, in particular, driving them in organised competition and, with that object in view, to promote, organise and conduct driving trials, dressage tests, obstacle driving competition,cross-country driving competitions, driving marathons and any other test or competitions of driving skill, speed and /or endurance. To offer, give or contribute prizes, medals, rosettes and other awards and to promote, give or support training, instruction, courses, lectures and demonstrations and also social events or other entertainment's </text:p>
            </text:list-item>
          </text:list>
        </text:list-item>
      </text:list>
      <text:p text:style-name="P5"/>
      <text:p text:style-name="P5"/>
      <text:list xml:id="list42514831" text:continue-numbering="true" text:style-name="L2">
        <text:list-item>
          <text:list>
            <text:list-item>
              <text:p text:style-name="P11">To be affiliated to the British Carriage Driving. </text:p>
            </text:list-item>
          </text:list>
        </text:list-item>
      </text:list>
      <text:p text:style-name="P5"/>
      <text:list xml:id="list42535451" text:continue-numbering="true" text:style-name="L2">
        <text:list-item>
          <text:list>
            <text:list-item>
              <text:p text:style-name="P11"><text:s/>To do all such other things as are incidental to, or as The Company may consider conducive to, the attainment of all the above objectives or any of them.</text:p>
              <text:p text:style-name="P11"><text:s text:c="2"/></text:p>
            </text:list-item>
            <text:list-item>
              <text:p text:style-name="P11">To hire and employ all classes of persons considered necessary for the purpose of The Company and to pay them or any other person, firm or company in return for such services rendered to the Company such as salaries, wages, fees, gratuities and expenses as may be deemed expedient.</text:p>
            </text:list-item>
          </text:list>
        </text:list-item>
      </text:list>
      <text:p text:style-name="P5"/>
      <text:list xml:id="list42521569" text:continue-numbering="true" text:style-name="L2">
        <text:list-item>
          <text:list>
            <text:list-item>
              <text:p text:style-name="P11"><text:s/>To Establish and support or aid in the establishment and support of any charitable or benevolent association or institution and to subscribe or guarantee for charitable or benevolent purposes in any way connected with the objects of The Company or calculated to further its objectives.</text:p>
            </text:list-item>
          </text:list>
        </text:list-item>
      </text:list>
      <text:p text:style-name="P5"/>
      <text:p text:style-name="P6">Articles III – Application of Assets of The Company </text:p>
      <text:p text:style-name="P5"/>
      <text:list xml:id="list5291502645700214683" text:style-name="L3">
        <text:list-item>
          <text:list>
            <text:list-item>
              <text:p text:style-name="P12">The income and property of The Company, however derived, shall be applied solely towards the promotion of the objectives of The Company as set forth in Article II and no part thereof shall be paid or transferred directly or indirectly (except upon winding-up of The Company) by way of dividend, bonus or otherwise however,by way of profit to members of The Company. <text:s text:c="93"/></text:p>
            </text:list-item>
            <text:list-item>
              <text:p text:style-name="P12">Nothing provided in 3.1 shall prevent payment in good faith of reasonable remuneration to any member, officer or servant of The Company in return for any services actually rendered to the Company.</text:p>
            </text:list-item>
          </text:list>
        </text:list-item>
      </text:list>
      <text:p text:style-name="P5"/>
      <text:list xml:id="list42521149" text:continue-numbering="true" text:style-name="L3">
        <text:list-item>
          <text:list>
            <text:list-item>
              <text:p text:style-name="P12">Any monies of The Company not immediately required for its purpose may, at the discretion of the Committee, be invested in or upon such investments, securities or property as The Committee may think fit</text:p>
              <text:p text:style-name="P12"/>
            </text:list-item>
          </text:list>
        </text:list-item>
      </text:list>
      <text:p text:style-name="P6">Article IV – Accounting </text:p>
      <text:p text:style-name="P5"/>
      <text:list xml:id="list2492243009682787312" text:style-name="L4">
        <text:list-item>
          <text:list>
            <text:list-item>
              <text:p text:style-name="P13">True accounts shall be kept of all monies received and expended by The Company and subject to any reasonable <text:s/>restrictions as to the time and manner of inspection the same that may be imposed by the Committee, such accounts shall be open to inspection by Members.</text:p>
            </text:list-item>
          </text:list>
        </text:list-item>
      </text:list>
      <text:p text:style-name="P5"/>
      <text:list xml:id="list42523211" text:continue-numbering="true" text:style-name="L4">
        <text:list-item>
          <text:list>
            <text:list-item>
              <text:p text:style-name="P13"><text:s/>Once at least in every year the accounts of The Company shall be examined and the correctness of the balance sheet ascertained by one or more persons appointed for that purpose by the Committee. Such person need not be professional auditors but must be competent to perform the task. If the majority of <text:soft-page-break/>members present at any A.G.M or E.G.M. shall pass a resolution to the effect, they may overrule the appointment made by the Committee and appoint some other person or persons to carry out such examinations, the person(s) appointed in either case may, but not need to be, <text:s/>members of The Company </text:p>
            </text:list-item>
          </text:list>
        </text:list-item>
      </text:list>
      <text:p text:style-name="P5"/>
      <text:list xml:id="list42513968" text:continue-numbering="true" text:style-name="L4">
        <text:list-item>
          <text:list>
            <text:list-item>
              <text:p text:style-name="P13">No member, whether a Committee members or otherwise, shall be authorised to commit The Company to any expenditure or liability, <text:span text:style-name="T1">unless covered by reasonable insurance,</text:span> which cannot be met out of the funds at the time available to The Company.</text:p>
              <text:p text:style-name="P13"><text:s/></text:p>
            </text:list-item>
            <text:list-item>
              <text:p text:style-name="P13"><text:span text:style-name="T1">In the event of liquidation of the Company all members must subscribe a maximum of £1 each to The Company.</text:span> </text:p>
            </text:list-item>
          </text:list>
        </text:list-item>
      </text:list>
      <text:p text:style-name="P5"/>
      <text:p text:style-name="P8"><text:span text:style-name="T4">Articles V – Membership</text:span>.</text:p>
      <text:p text:style-name="P8"/>
      <text:p text:style-name="P8"/>
      <text:list xml:id="list822016063078675273" text:style-name="L5">
        <text:list-item>
          <text:list>
            <text:list-item>
              <text:p text:style-name="P18">Any Person who wishes to participate in , or support the activities of The Company as set out in article II , Shall make written application for membership to the Committee for consideration, to be admitted as a member to The Company</text:p>
              <text:p text:style-name="P18"><text:s text:c="2"/></text:p>
            </text:list-item>
            <text:list-item>
              <text:p text:style-name="P18">Any person that the Committee shall, at their discretion consider to be a unfit person to be a Member, will not qualify to be admitted as a member of The Company. Each member upon admission shall pay any entry fees that maybe established at the time, in addition to the annual subscription for yearly admission </text:p>
            </text:list-item>
          </text:list>
        </text:list-item>
      </text:list>
      <text:p text:style-name="P8"/>
      <text:list xml:id="list42503685" text:continue-numbering="true" text:style-name="L5">
        <text:list-item>
          <text:list>
            <text:list-item>
              <text:p text:style-name="P18"><text:s/>The annual subscription and entrance fee (if any) shall be determined by the membership at the Annual General Meeting.</text:p>
            </text:list-item>
          </text:list>
        </text:list-item>
      </text:list>
      <text:p text:style-name="P8"/>
      <text:list xml:id="list42511592" text:continue-numbering="true" text:style-name="L5">
        <text:list-item>
          <text:list>
            <text:list-item>
              <text:p text:style-name="P18">Membership subscription becomes due on the 1<text:span text:style-name="T2">st</text:span> January and cover membership until 31<text:span text:style-name="T2">st</text:span> <text:s/>December. The subscription paid by new members joining later in the year also covers membership until the 31<text:span text:style-name="T2">st</text:span> December for that membership year. </text:p>
            </text:list-item>
          </text:list>
        </text:list-item>
      </text:list>
      <text:p text:style-name="P8"/>
      <text:list xml:id="list42525263" text:continue-numbering="true" text:style-name="L5">
        <text:list-item>
          <text:list>
            <text:list-item>
              <text:p text:style-name="P18"><text:s/>Any member whose annual subscription is unpaid on the 1<text:span text:style-name="T2">st</text:span> February shall cease to be a member of the Company and shall forfeit all rights of membership but may be reinstated at the discretion of the Committee on payment of all arrears.</text:p>
            </text:list-item>
          </text:list>
        </text:list-item>
      </text:list>
      <text:p text:style-name="P8"/>
      <text:list xml:id="list42515540" text:continue-numbering="true" text:style-name="L5">
        <text:list-item>
          <text:list>
            <text:list-item>
              <text:p text:style-name="P18">If any member shall wilfully refuse or neglect to comply within the provisions of the Constitution or be guilty of any <text:span text:style-name="T1">unworthy Conduct </text:span>Such member shall be liable to expulsion by a resolution of the Committee. Always provided that at least one week before the meeting at which such resolution is to be considered, he or she shall have notice thereof and of the intended resolution, and have the opportunity personally with representation by a fellow member to give orally or in writing and explanations or defence he or she may think fit. <text:span text:style-name="T1">Any member expelled under the Article shall forfeit all rights of membership. </text:span></text:p>
            </text:list-item>
          </text:list>
        </text:list-item>
      </text:list>
      <text:p text:style-name="P8"/>
      <text:list xml:id="list42528322" text:continue-numbering="true" text:style-name="L5">
        <text:list-item>
          <text:list>
            <text:list-header>
              <text:p text:style-name="P18"/>
              <text:p text:style-name="P18"><text:s/></text:p>
            </text:list-header>
            <text:list-item>
              <text:p text:style-name="P18">Temporary membership may be granted to a person for the purpose of competing, provided they comply with The Company's insurance requirements. temporary membership is valid only for the day or days upon which the event takes place and confers no rights to vote at any General Meeting that may take place during the period of its validity. The right to grant temporary membership is at the discretion of the committee, but may be delegated by them to nominated committee member or to the event organisers subject to such limitation as the Committee may at its discretion impose. </text:p>
            </text:list-item>
          </text:list>
        </text:list-item>
      </text:list>
      <text:p text:style-name="P8"/>
      <text:list xml:id="list42519669" text:continue-numbering="true" text:style-name="L5">
        <text:list-item>
          <text:list>
            <text:list-item>
              <text:p text:style-name="P18"><text:s/>Every member shall be entitled (Subject to any bye-laws or rules that be in force) to all <text:s/>rights and subject to all duties of a member of The Company, including the right to be elected as a Committee member and to attend and vote at the General Meeting of The Company. Only members over 18 that are full subscribers to the Company are entitled to vote “ Supporting members (social Members) are not entitled to vote at General Meeting of The Company.</text:p>
              <text:p text:style-name="P18"/>
            </text:list-item>
            <text:list-item>
              <text:p text:style-name="P18">Only members over 12 are entitled to participate in Company events as a competitor. Any member under 12 may be allowed to participate at the discretion of the committee Only members over 18 that have been fully subscribed members of the Company for a minimum of 12 months prior to the A.G.M, can be elected as a Committee member or hold office</text:p>
            </text:list-item>
          </text:list>
        </text:list-item>
      </text:list>
      <text:p text:style-name="P8"/>
      <text:list xml:id="list3073732250490387930" text:style-name="L6">
        <text:list-item>
          <text:list>
            <text:list-item>
              <text:p text:style-name="P19"><text:s/>Any Member competing in a club competition must comply with the public liability and personal accident <text:s text:c="3"/>requirements. </text:p>
            </text:list-item>
          </text:list>
        </text:list-item>
      </text:list>
      <text:p text:style-name="P8"/>
      <text:list xml:id="list42531353" text:continue-numbering="true" text:style-name="L6">
        <text:list-item>
          <text:list>
            <text:list-item>
              <text:p text:style-name="P19"><text:soft-page-break/>Only members that do not hold office, committee positions, directors, commissioners or assistant commissioners, or any such like position with a similar company, group, club or society, or any such like organisation, will have the right to be elected as a director or committee member of The Company.</text:p>
            </text:list-item>
          </text:list>
        </text:list-item>
      </text:list>
      <text:p text:style-name="P8"/>
      <text:list xml:id="list42527716" text:continue-numbering="true" text:style-name="L6">
        <text:list-item>
          <text:list>
            <text:list-item>
              <text:p text:style-name="P14"><text:span text:style-name="T3">Any director, officer or Committee member of this company, wishing to seek any </text:span><text:span text:style-name="T3">position outlined in Article 5.12. Must resign from their role within the Company with immediate effect. </text:span></text:p>
            </text:list-item>
          </text:list>
        </text:list-item>
      </text:list>
      <text:p text:style-name="P8"/>
      <text:p text:style-name="P5"><text:span text:style-name="T5">Article VI – Officers</text:span><text:span text:style-name="T3">.</text:span></text:p>
      <text:p text:style-name="P8"/>
      <text:list xml:id="list7545425627252555094" text:style-name="L7">
        <text:list-item>
          <text:list>
            <text:list-item>
              <text:p text:style-name="P20"><text:s text:c="7"/>The officers of The Company shall be.</text:p>
            </text:list-item>
          </text:list>
        </text:list-item>
      </text:list>
      <text:p text:style-name="P8"><text:s text:c="9"/>. <text:s text:c="18"/>President </text:p>
      <text:p text:style-name="P8"><text:s text:c="29"/>Chairman</text:p>
      <text:p text:style-name="P8"><text:s text:c="29"/>Vice- Chairman</text:p>
      <text:p text:style-name="P8"><text:s text:c="29"/>Secretary</text:p>
      <text:p text:style-name="P8"><text:s text:c="29"/>Treasurer</text:p>
      <text:p text:style-name="P8"><text:s text:c="29"/>Safety Officer</text:p>
      <text:p text:style-name="P8"><text:s text:c="29"/>Child Protection Officer</text:p>
      <text:p text:style-name="P8">and shall be elected to hold office in accordance with the provisions of Article X (10.1 – 10.10)</text:p>
      <text:p text:style-name="P8"/>
      <text:p text:style-name="P7">Article VII – General Meetings. </text:p>
      <text:p text:style-name="P8"/>
      <text:list xml:id="list4808408474485245172" text:style-name="L8">
        <text:list-item>
          <text:list>
            <text:list-item>
              <text:p text:style-name="P21">A general meeting (to be called the “Annual General Meeting”) shall be held once in every twelve months period commencing 1<text:span text:style-name="T2">st</text:span> September at such time and place as may be determined by the Committee, normally in September and at a suitable location.</text:p>
            </text:list-item>
          </text:list>
        </text:list-item>
      </text:list>
      <text:p text:style-name="P8"/>
      <text:list xml:id="list42527766" text:continue-numbering="true" text:style-name="L8">
        <text:list-item>
          <text:list>
            <text:list-item>
              <text:p text:style-name="P21"><text:s/>Resolution for discussion at The A.G.M may be submitted by the Committee and by any member. They must be submitted in writing to the Secretary not later than fourteen days prior to the date of the A.G.M.</text:p>
            </text:list-item>
          </text:list>
        </text:list-item>
      </text:list>
      <text:p text:style-name="P8"/>
      <text:list xml:id="list42523075" text:continue-numbering="true" text:style-name="L8">
        <text:list-item>
          <text:list>
            <text:list-item>
              <text:p text:style-name="P21">The Committee, whenever it thinks fit, may convene an Extraordinary General Meeting, and such a meeting may also be convened by a requisition submitted to the Chairman supported by the signature of not less than five percent of members entitled to vote. </text:p>
            </text:list-item>
          </text:list>
        </text:list-item>
      </text:list>
      <text:p text:style-name="P8"/>
      <text:list xml:id="list42514721" text:continue-numbering="true" text:style-name="L8">
        <text:list-item>
          <text:list>
            <text:list-item>
              <text:p text:style-name="P21">Not less than fourteen days and not more than twenty – eight days notice shall be given to members specifying the place, day and time of a general meeting. The accidental failure to give notice to or non- receipt of notice by any member shall <text:s/>invalidate any resolution passed at any meeting.</text:p>
              <text:p text:style-name="P45"><text:s text:c="2"/></text:p>
            </text:list-item>
          </text:list>
        </text:list-item>
      </text:list>
      <text:p text:style-name="P8"><text:span text:style-name="T4">Article VIII – Procedure at General Meeting</text:span>.</text:p>
      <text:p text:style-name="P8"/>
      <text:list xml:id="list7416737512374130103" text:style-name="L9">
        <text:list-item>
          <text:list>
            <text:list-item>
              <text:p text:style-name="P22">All business that is transacted at an “Annual” or <text:s/>“Extraordinary” General Meeting shall be deemed <text:s/>“Special” except for the following:-</text:p>
            </text:list-item>
          </text:list>
        </text:list-item>
      </text:list>
      <text:p text:style-name="P8"/>
      <text:list xml:id="list4625396686671586919" text:style-name="L10">
        <text:list-item>
          <text:p text:style-name="P23">. Consideration of the income and expenditure accounts </text:p>
        </text:list-item>
        <text:list-item>
          <text:p text:style-name="P23"><text:s text:c="3"/>Reports of the Officers holders and auditors (if necessary)</text:p>
        </text:list-item>
        <text:list-item>
          <text:p text:style-name="P23"><text:s text:c="3"/>Election of Committee Members </text:p>
        </text:list-item>
        <text:list-item>
          <text:p text:style-name="P23"><text:s text:c="3"/>Election of Officers.</text:p>
        </text:list-item>
        <text:list-item>
          <text:p text:style-name="P23"><text:s text:c="3"/>Fixing of subscription for the coming year</text:p>
        </text:list-item>
        <text:list-item>
          <text:p text:style-name="P23"><text:s text:c="3"/>Remuneration (if any) of the Auditors.</text:p>
        </text:list-item>
      </text:list>
      <text:p text:style-name="P8"/>
      <text:list xml:id="list6167424849262631466" text:style-name="L11">
        <text:list-item>
          <text:list>
            <text:list-item>
              <text:p text:style-name="P24">No business shall be transacted at any General Meeting unless a Quorum is present when the meeting proceeds to business, save as otherwise provided in 7.3 not less than 12 members shall constitute a quorum for any general meeting.</text:p>
            </text:list-item>
          </text:list>
        </text:list-item>
      </text:list>
      <text:p text:style-name="P8"/>
      <text:list xml:id="list2762851650950597587" text:style-name="L12">
        <text:list-item>
          <text:list>
            <text:list-item>
              <text:p text:style-name="P25">The nature of the business necessitating an Extraordinary General Meeting shall state in the notice of requisition and only such business shall be discussed.</text:p>
            </text:list-item>
          </text:list>
        </text:list-item>
      </text:list>
      <text:p text:style-name="P8"/>
      <text:list xml:id="list4667747066768529539" text:style-name="L13">
        <text:list-item>
          <text:list>
            <text:list-item>
              <text:p text:style-name="P26">If within a quarter-of-an-hour of the time appointed for the commencement of business at any general meeting a quorum is not present, the meeting, if convened on requisition of members, shall be dissolved and, in any case, it shall be adjourned until such time and place to be decided by the Chairman which shall be not later than thirty days after the adjourned meeting.</text:p>
            </text:list-item>
          </text:list>
        </text:list-item>
      </text:list>
      <text:p text:style-name="P8"/>
      <text:list xml:id="list5468360190807313418" text:style-name="L14">
        <text:list-item>
          <text:list>
            <text:list-item>
              <text:p text:style-name="P27">The Chairman of The Company shall preside as Chairman at every general meeting, but if there be no n Chairman or if the Chairman has given notice that he will not be present fifteen minutes after the time appointed for the commencement of the meeting, or if he is unwilling to preside the Vice Chairman shall <text:soft-page-break/>preside or failing him the President shall preside or if this is not possible for any reason whatsoever a majority of members present shall elect another committee member to preside or if no committee member be present or willing to preside they shall elect another member to preside.</text:p>
              <text:p text:style-name="P27"/>
            </text:list-item>
          </text:list>
        </text:list-item>
      </text:list>
      <text:p text:style-name="P7">Article-IX – President </text:p>
      <text:p text:style-name="P8"/>
      <text:list xml:id="list8927437517046041279" text:style-name="L15">
        <text:list-item>
          <text:list>
            <text:list-item>
              <text:p text:style-name="P28">The Company shall elect a president for three years at the Annual General Meeting under the election procedure as set out in Article X (10.6) hereof. The President shall be an ex officio member of the committee and will act as Chairman when the office of chairman is being discussed or election procedure are taking place.</text:p>
              <text:p text:style-name="P28"/>
            </text:list-item>
            <text:list-item>
              <text:p text:style-name="P28">At the A.G.M nearest the said three-year period he shall retire and his successor shall be elected President for the nest three years thereafter the process shall be repeated at three yearly intervals. The retiring president shall be eligible for re-election </text:p>
              <text:p text:style-name="P28"/>
            </text:list-item>
          </text:list>
        </text:list-item>
      </text:list>
      <text:p text:style-name="P7">Article X- Committee</text:p>
      <text:p text:style-name="P8"/>
      <text:list xml:id="list8835327779038642569" text:style-name="L16">
        <text:list-item>
          <text:list>
            <text:list-item>
              <text:p text:style-name="P29">The Committee shall consist of a minimum of 6 members.</text:p>
            </text:list-item>
          </text:list>
        </text:list-item>
      </text:list>
      <text:p text:style-name="P8"/>
      <text:list xml:id="list7593056190830219277" text:style-name="L17">
        <text:list-item>
          <text:list>
            <text:list-item>
              <text:p text:style-name="P30">Members of the Committee shall be elected at an A.G.M for a period of three years</text:p>
            </text:list-item>
          </text:list>
        </text:list-item>
      </text:list>
      <text:p text:style-name="P8"/>
      <text:list xml:id="list1048386892228619518" text:style-name="L18">
        <text:list-item>
          <text:list>
            <text:list-item>
              <text:p text:style-name="P31">From the membership of the Committee a Chairman, Vice-Chairman, Secretary, Treasurer, Safety Officer, and a Child Protection Officer shall be decided by the A.G.M. The Officers hold office for a period of three years</text:p>
            </text:list-item>
          </text:list>
        </text:list-item>
      </text:list>
      <text:p text:style-name="P8"/>
      <text:list xml:id="list6411344744113528447" text:style-name="L19">
        <text:list-item>
          <text:list>
            <text:list-item>
              <text:p text:style-name="P32">They shall retire after a three year period <text:s/>A retiring Officer shall be eligible for re-election under the procedure in Article X (10.6) hereof.</text:p>
            </text:list-item>
          </text:list>
        </text:list-item>
      </text:list>
      <text:p text:style-name="P8"/>
      <text:list xml:id="list4772157621597448414" text:style-name="L20">
        <text:list-item>
          <text:list>
            <text:list-item>
              <text:p text:style-name="P33">In any event that the holder of any office shall cease to be able to perform his or her duties or shall resign from the office or cease to be eligible to hold office before the next AGM the Committee shall appoint another member to take over the duties of that office,</text:p>
            </text:list-item>
          </text:list>
        </text:list-item>
      </text:list>
      <text:p text:style-name="P8"/>
      <text:list xml:id="list7164890123096489897" text:style-name="L21">
        <text:list-item>
          <text:list>
            <text:list-item>
              <text:p text:style-name="P34">Each retiring Committee member will declare before, the relevant AGM whether he or she is willing to stand for re-election, if so their names will automatically be put forward for re-election. Other eligible members maybe submitted as a candidate by notice in writing to the Secretary (or such persons as maybe notified for the purpose) Proposed and seconded by two eligible members not later , than seven days prior to the day upon which the election is to take place. <text:s/></text:p>
              <text:p text:style-name="P34"><text:s text:c="61"/></text:p>
            </text:list-item>
          </text:list>
        </text:list-item>
      </text:list>
      <text:list xml:id="list8261933710202376434" text:style-name="L22">
        <text:list-item>
          <text:list>
            <text:list-item>
              <text:p text:style-name="P35">At any Committee or General Meeting the Chairman (or acting Chairman) shall use the power of the casting vote (where Necessary) on any resolution properly debated. </text:p>
              <text:p text:style-name="P35"/>
              <text:p text:style-name="P35"/>
            </text:list-item>
            <text:list-item>
              <text:p text:style-name="P35">The members of the Committee shall determine among themselves at a Committee Meeting the allocations of such organisational duties as they may consider to be necessary for the effective management of The Company and the achievements of its objectives .</text:p>
              <text:p text:style-name="P35"/>
            </text:list-item>
          </text:list>
        </text:list-item>
      </text:list>
      <text:p text:style-name="P8"><text:tab/>10.9</text:p>
      <text:list xml:id="list3261772912136909126" text:style-name="L23">
        <text:list-item>
          <text:list>
            <text:list-header>
              <text:p text:style-name="P36">If a member of the Committee fails to achieve a vote of confidence of 4 members of the Committee on any matter relating to club activities then that members shall cease to be a Committee member, The member must be notified at least one week prior to the vote of confidence and have the opportunity personally and with <text:s/>representation by a fellow member or in writing to give a defence. The said member may remain a member of the Company except where rule 5.6 applies.</text:p>
            </text:list-header>
          </text:list>
        </text:list-item>
      </text:list>
      <text:p text:style-name="P8"/>
      <text:p text:style-name="P8"/>
      <text:p text:style-name="P7">Article-IX- Committee Meetings</text:p>
      <text:p text:style-name="P8"/>
      <text:list xml:id="list8788940005769573676" text:style-name="L24">
        <text:list-item>
          <text:list>
            <text:list-item>
              <text:p text:style-name="P37">Formal meetings of the Committee (“Committee Meetings”) shall be convened from time to time by order of the Chairman or if the Chairman is not available at any time such a meeting then the Vice-Chairman or Secretary may convene a Committee Meeting at such times and places as shall be considered necessary for the proper conduct of The Company affairs. In any event not less than the three committee meetings shall be held in each calender year, one of which shall be convened at the earliest reasonable opportunity after the Annual General Meeting for the purpose of allocations of organisational duties in accordance with Article X (10.9).</text:p>
            </text:list-item>
          </text:list>
        </text:list-item>
      </text:list>
      <text:p text:style-name="P8"><text:soft-page-break/></text:p>
      <text:list xml:id="list2551741814883643299" text:style-name="L25">
        <text:list-item>
          <text:list>
            <text:list-item>
              <text:p text:style-name="P38">The chairman shall preside at Committee Meetings or if the chairman is not present the Vice-chairman or failing him the Committee members shall elect one of their number to take the chair. The person taking the chair shall assume all the powers of the Chairman whist in the chair.</text:p>
              <text:p text:style-name="P38"/>
            </text:list-item>
            <text:list-item>
              <text:p text:style-name="P38">The Quorum for the Committee Shall be four, however, no resolution which is required by their constitution to be taken at a Committee meeting shall be considered as carried unless it is supported by at least four committee members.</text:p>
            </text:list-item>
          </text:list>
        </text:list-item>
      </text:list>
      <text:p text:style-name="P8"/>
      <text:list xml:id="list2738439599728310126" text:style-name="L26">
        <text:list-item>
          <text:list>
            <text:list-item>
              <text:p text:style-name="P39">No Meeting of <text:s/>Committee Members shall be deemed to be a Committee meeting unless all members of the committee have been given not less than seven days notice of the meeting.</text:p>
              <text:p text:style-name="P39"/>
            </text:list-item>
          </text:list>
        </text:list-item>
      </text:list>
      <text:list xml:id="list1494003554950002259" text:style-name="L27">
        <text:list-item>
          <text:list>
            <text:list-item>
              <text:p text:style-name="P40">The committee may invite any person(s) not Committee Member(s) to attend any Committee meeting if they consider it beneficial to the achievements of the objects of the Company but any such person(s) shall not have voting rights at the meeting.</text:p>
            </text:list-item>
          </text:list>
        </text:list-item>
      </text:list>
      <text:p text:style-name="P8"/>
      <text:p text:style-name="P7">Article XII- Amendments.</text:p>
      <text:p text:style-name="P8"/>
      <text:list xml:id="list5896932653059139529" text:style-name="L28">
        <text:list-item>
          <text:list>
            <text:list-item>
              <text:p text:style-name="P15"><text:span text:style-name="T3">Amendments to the Constitution may be made only by an affirmative vote of </text:span><text:span text:style-name="T3">three-quarters of the members present and voting at a General Meeting.</text:span></text:p>
            </text:list-item>
          </text:list>
        </text:list-item>
      </text:list>
      <text:p text:style-name="P7">Article XIII- Notices.</text:p>
      <text:p text:style-name="P8"/>
      <text:list xml:id="list7423138783205254949" text:style-name="L29">
        <text:list-item>
          <text:list>
            <text:list-item>
              <text:p text:style-name="P41">Notice will be deemed to have been served if given in writing, or orally and confirmed in writing, to the recipient in person by one who is authorised to give such notice or is sent by mail to the last known address of the member notified to the Secretary in writing.</text:p>
            </text:list-item>
          </text:list>
        </text:list-item>
      </text:list>
      <text:p text:style-name="P8"/>
      <text:list xml:id="list4102314514138049046" text:style-name="L30">
        <text:list-item>
          <text:list>
            <text:list-item>
              <text:p text:style-name="P42">In the case of notice sent by mail it will be deemed to have been received 72 hours after posting or upon acknowledgement by the recipient that the notice has been received earlier.</text:p>
            </text:list-item>
          </text:list>
        </text:list-item>
      </text:list>
      <text:p text:style-name="P8"/>
      <text:p text:style-name="P8"/>
      <text:p text:style-name="P7">Article XIV – Compliance with Regulations.</text:p>
      <text:p text:style-name="P8"/>
      <text:list xml:id="list3508179376509728189" text:style-name="L31">
        <text:list-item>
          <text:list>
            <text:list-item>
              <text:p text:style-name="P47">The Company accepts that in the event of a conflict Company Law will take precedent over The Company Constitution.</text:p>
            </text:list-item>
          </text:list>
        </text:list-item>
      </text:list>
      <text:p text:style-name="P9"/>
      <text:list xml:id="list4953847715875734072" text:style-name="L32">
        <text:list-item>
          <text:list>
            <text:list-item>
              <text:p text:style-name="P43">Any driving trial which is organised by The Company as an affiliated event as defined in the National Rules for British Carriage Drivung shall be organised in accordance with those rules wherever possible. These rules may be expanded to accommodate special “Club” rules to meet circumstances which the Committee deem necessary. Any driving trial which is organised by the The Company as a Non – Affiliated event shall comply wherever possible with the requirements for minor events as refined in clause 7 of Article 1 of the above mentioned National Rules ( or as it may from time to time be amended)</text:p>
            </text:list-item>
          </text:list>
        </text:list-item>
      </text:list>
      <text:p text:style-name="P8"/>
      <text:list xml:id="list6136091637852587989" text:style-name="L33">
        <text:list-item>
          <text:list>
            <text:list-item>
              <text:p text:style-name="P44">Any other type of competition organised by the Company shall comply with any requirements laid down by the National Governing Body for that type of competition so as to ensure that no person competing shall prejudice his or her eligibility to compete in that type of competition at National or International level.</text:p>
              <text:p text:style-name="P44"/>
              <text:p text:style-name="P44"/>
            </text:list-item>
          </text:list>
          <text:p text:style-name="P46">14.4 Disclaimer of liability.</text:p>
          <text:p text:style-name="P16">Neither the organising committee of The Company <text:s/>(“Eppynt Carriage Club Ltd”) or <text:s/>any horse driving trials to which these rules apply nor the British Carriage Driving, nor any land owner, nor any agent,employee or representative of these bodies, save from death or personal injury caused by negligence of the organisers or anyone for whom they are in law responsible, accept any liability for any damage, injury or illness to horses, owners,drivers,grooms,spectators land or any other person or property whatsoever. Whether, caused by negligence, breach of contract or in any other way whatsoever.</text:p>
        </text:list-item>
      </text:list>
      <text:p text:style-name="P3"/>
      <text:list xml:id="list5486950869528931114" text:style-name="L34">
        <text:list-item>
          <text:list>
            <text:list-item>
              <text:p text:style-name="P17">The Insurance offered as a Company Member, is ONLY active for events officially organised by the Company known as Eppynt Carriage Club Ltd.</text:p>
            </text:list-item>
          </text:list>
        </text:list-item>
      </text:list>
      <text:p text:style-name="P3"/>
      <text:list xml:id="list42534982" text:continue-list="list6136091637852587989" text:style-name="L33">
        <text:list-item>
          <text:list>
            <text:list-header>
              <text:p text:style-name="P48"><text:s/></text:p>
            </text:list-header>
          </text:list>
        </text:list-item>
      </text:list>
      <text:p text:style-name="P2"/>
      <text:p text:style-name="P2"/>
      <text:list xml:id="list865380516783546679" text:style-name="L35">
        <text:list-item>
          <text:list>
            <text:list-header>
              <text:p text:style-name="P49"><text:soft-page-break/></text:p>
            </text:list-header>
          </text:list>
        </text:list-item>
      </text:list>
      <text:p text:style-name="P2"/>
      <text:list xml:id="list42524634" text:continue-list="list42514721" text:style-name="L8">
        <text:list-item>
          <text:list>
            <text:list-header>
              <text:p text:style-name="P50"><text:s/></text:p>
              <text:p text:style-name="P50"/>
            </text:list-header>
          </text:list>
        </text:list-item>
      </text:list>
      <text:p text:style-name="P2"/>
      <text:p text:style-name="P2"/>
      <text:p text:style-name="P2"/>
      <text:list xml:id="list42509333" text:continue-list="list42519669" text:style-name="L5">
        <text:list-item>
          <text:list>
            <text:list-header>
              <text:p text:style-name="P51"/>
              <text:p text:style-name="P51"><text:s/></text:p>
              <text:p text:style-name="P51"/>
            </text:list-header>
          </text:list>
        </text:list-item>
      </text:list>
      <text:p text:style-name="P2"/>
      <text:p text:style-name="P2"/>
      <text:p text:style-name="P2"/>
      <text:p text:style-name="P2"/>
      <text:p text:style-name="P2"/>
      <text:list xml:id="list42526895" text:continue-numbering="true" text:style-name="L5">
        <text:list-item>
          <text:list>
            <text:list-header>
              <text:p text:style-name="P51"/>
              <text:p text:style-name="P51"/>
              <text:p text:style-name="P51"/>
            </text:list-header>
          </text:list>
        </text:list-item>
      </text:list>
      <text:p text:style-name="P1"/>
      <text:list xml:id="list42520687" text:continue-list="list42521569" text:style-name="L2">
        <text:list-header>
          <text:p text:style-name="P52"/>
          <text:list text:continue-numbering="true">
            <text:list-header>
              <text:p text:style-name="P52"/>
            </text:list-header>
          </text:list>
        </text:list-header>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nda Cowdell</meta:initial-creator>
    <meta:creation-date>2011-06-04T16:40:19.12</meta:creation-date>
    <meta:printed-by>Brenda Cowdell</meta:printed-by>
    <meta:print-date>2015-09-27T22:05:19.37</meta:print-date>
    <dc:date>2022-10-17T22:28:18.95</dc:date>
    <dc:creator>Brenda Cowdell</dc:creator>
    <meta:editing-duration>P1DT15H13M34S</meta:editing-duration>
    <meta:editing-cycles>10</meta:editing-cycles>
    <meta:generator>OpenOffice/4.1.6$Win32 OpenOffice.org_project/416m1$Build-9790</meta:generator>
    <meta:document-statistic meta:table-count="0" meta:image-count="0" meta:object-count="0" meta:page-count="6" meta:paragraph-count="105" meta:word-count="3040" meta:character-count="18391"/>
  </office:meta>
</office:document-meta>
</file>